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00%"/>
      <style:text-properties fo:font-style="italic" style:font-style-asian="italic" style:font-style-complex="italic"/>
    </style:style>
    <style:style style:name="P8" style:family="paragraph" style:parent-style-name="Standard">
      <style:paragraph-properties fo:line-height="100%"/>
      <style:text-properties fo:font-size="20pt" style:font-size-asian="20pt" style:font-size-complex="20pt"/>
    </style:style>
    <style:style style:name="P9" style:family="paragraph" style:parent-style-name="Standard">
      <style:paragraph-properties fo:line-height="100%" fo:text-align="center" style:justify-single-word="false"/>
      <style:text-properties fo:font-size="20pt" style:font-size-asian="20pt" style:font-size-complex="20pt"/>
    </style:style>
    <style:style style:name="P10" style:family="paragraph" style:parent-style-name="Standard">
      <style:paragraph-properties fo:line-height="100%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1"/>
    <style:style style:name="P13" style:family="paragraph" style:parent-style-name="Standard" style:list-style-name="L1">
      <style:paragraph-properties fo:line-height="100%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ARTA ZGŁOSZENIA I ZGODA RODZICÓW</text:p>
      <text:p text:style-name="P8"/>
      <text:p text:style-name="P8"><text:tab/><text:tab/><text:tab/><text:tab/><text:tab/><text:span text:style-name="T2"> ETNOWAKACJE </text:span></text:p>
      <text:p text:style-name="P6"/>
      <text:p text:style-name="P5">Organizator: Związek Kurpiów, ul. Świętokrzyska 2, 07-410 Ostrołęka, </text:p>
      <text:p text:style-name="P9"><text:span text:style-name="T3">e-mail:</text:span><text:a xlink:type="simple" xlink:href="mailto:biuro@kurpie.org" text:style-name="Internet_20_link" text:visited-style-name="Visited_20_Internet_20_Link"><text:span text:style-name="T3">biuro@kurpie.org</text:span></text:a><text:span text:style-name="T3">, tel. 795 558 289, 29 764 58 30 </text:span></text:p>
      <text:p text:style-name="P4"/>
      <text:p text:style-name="P5">Dofinansowano ze środków Ministra Kultury i Dziedzictwa Narodowego <text:s text:c="11"/>w ramach programu Narodowego Centrum Kultury: EtnoPolska. Edycja 2024</text:p>
      <text:p text:style-name="P4"/>
      <text:p text:style-name="P1"/>
      <text:p text:style-name="P1"/>
      <text:p text:style-name="P1">...............................................................................................................................................................</text:p>
      <text:p text:style-name="P2"><text:s text:c="4"/><text:span text:style-name="T1"><text:s/>(imię i nazwisko rodzica/opiekuna prawnego)</text:span></text:p>
      <text:p text:style-name="P1"/>
      <text:p text:style-name="P1">..............................................................................................................................................................</text:p>
      <text:p text:style-name="P2"><text:s text:c="6"/><text:span text:style-name="T1">(adres)</text:span></text:p>
      <text:p text:style-name="P1"/>
      <text:p text:style-name="P1">.............................................................................................................................................................</text:p>
      <text:p text:style-name="P2"><text:s text:c="6"/><text:span text:style-name="T1">(nr tel. do kontaktu, adres e-mail)</text:span></text:p>
      <text:p text:style-name="P1"/>
      <text:p text:style-name="P1"/>
      <text:p text:style-name="P1"><text:span text:style-name="T2">Zgłaszam moje dziecko</text:span> ......................................................................................................................</text:p>
      <text:p text:style-name="P1"><text:tab/><text:tab/><text:tab/><text:tab/>(<text:span text:style-name="T1">imię i nazwisko, wiek)</text:span></text:p>
      <text:p text:style-name="P7"/>
      <text:p text:style-name="P3"><text:span text:style-name="T2">oraz wyrażam zgodę na udział mojego dziecka</text:span> w warsztatach pod nazwą <text:span text:style-name="T2">ETNOWAKACJE.</text:span> <text:span text:style-name="T2">Mistrzowie tradycji i uczniowie – kurpiowskie warsztaty międzypokoleniowe</text:span> <text:s/>organizowanych przez Związek Kurpiów w dniach:</text:p>
      <text:p text:style-name="P1"/>
      <text:list xml:id="list4031243684285817798" text:style-name="L1">
        <text:list-item>
          <text:list>
            <text:list-item>
              <text:p text:style-name="P13">1-3 lipca 2024 r. w Myszyńcu</text:p>
              <text:p text:style-name="P13"/>
            </text:list-item>
            <text:list-item>
              <text:p text:style-name="P13">24-26 lipca 2024 r. w Zbójnej <text:s text:c="8"/><text:span text:style-name="T1"><text:s/>(właściwe podkreślić) </text:span><text:s text:c="14"/></text:p>
            </text:list-item>
          </text:list>
        </text:list-item>
      </text:list>
      <text:p text:style-name="P1"/>
      <text:p text:style-name="P3"><text:span text:style-name="T2">Oświadczam, że nie ma żadnych przeciwskazań lekarskich,</text:span> aby moje dziecko uczestniczyło <text:s text:c="5"/>w warsztatach.</text:p>
      <text:p text:style-name="P3"/>
      <text:p text:style-name="P11"/>
      <text:p text:style-name="P3"><text:span text:style-name="T2">Wyrażam zgodę</text:span> na podejmowanie decyzji związanych z leczeniem, hospitalizacją, zabiegami operacyjnymi w przypadku zagrożenia zdrowia i życia mojego dziecka przez kierownika <text:s text:c="14"/>lub opiekunów w czasie trwania zajęć.</text:p>
      <text:p text:style-name="P3"/>
      <text:p text:style-name="P3"/>
      <text:p text:style-name="P3"><text:span text:style-name="T2">Wyrażam zgodę</text:span> na pokrycie ewentualnych szkód materialnych wyrządzonych przez moje dziecko w trakcie trwania warsztatów.</text:p>
      <text:p text:style-name="P11"/>
      <text:p text:style-name="P11"/>
      <text:p text:style-name="P3"><text:span text:style-name="T2">Wyrażam zgodę</text:span> na wykorzystanie danych osobowych mojego dziecka oraz moich (jako rodzica/opiekuna prawnego) oraz na wykorzystanie wizerunku mojego dziecka w publikacjach i na stronach internetowych propagujących zajęcia <text:span text:style-name="T2">ETNOWAKACJE</text:span>, m.in. na stronie Związku <text:soft-page-break/>Kurpiów – <text:a xlink:type="simple" xlink:href="http://www.kurpie.org/" text:style-name="Internet_20_link" text:visited-style-name="Visited_20_Internet_20_Link">www.kurpie.org</text:a> oraz Facebook (zgodnie z ustawą z dnia 29 sierpnia 1997 roku <text:s text:c="14"/>o ochronie danych osobowych).</text:p>
      <text:p text:style-name="P1"/>
      <text:p text:style-name="P3"><text:span text:style-name="T2">Inne istotne informacje</text:span>, które rodzice/opiekunowie prawni chcą przekazać organizatorowi <text:s text:c="8"/>(np. czy dziecko jest uczulone na konkretne produkty spożywcze? Jeśli tak, to na jakie? <text:s text:c="13"/>Czy dziecko przyjmuje leki, które trzeba będzie podawać podczas zajęć? Jeśli tak – jaki lek oraz dawkowanie? Również inne ograniczenia i wymagania, na które organizator powinien zwrócić uwagę.) 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/>
      <text:p text:style-name="P1"><text:span text:style-name="T2">Oświadczam</text:span>, że moje dziecko ...........................................................będzie odbierane z zajęć przez:</text:p>
      <text:p text:style-name="P1"/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/>
      <text:p text:style-name="P1">...............................................................................................................................................................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....................................................................... <text:s text:c="21"/>................................................................... <text:s/></text:p>
      <text:p text:style-name="P1"><text:s text:c="4"/><text:span text:style-name="T1">(miejscowość, data) <text:s text:c="2"/></text:span><text:s text:c="55"/><text:span text:style-name="T1"><text:s/>(podpis rodzica/opiekuna prawnego)</text:span></text:p>
      <text:list xml:id="list30614728" text:continue-numbering="true" text:style-name="L1">
        <text:list-item>
          <text:list>
            <text:list-header>
              <text:p text:style-name="P12"/>
            </text:list-header>
          </text:list>
        </text:list-item>
      </text:list>
      <text:p text:style-name="Standard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5M26S</meta:editing-duration>
    <meta:editing-cycles>8</meta:editing-cycles>
    <meta:generator>OpenOffice/4.1.7$Win32 OpenOffice.org_project/417m1$Build-9800</meta:generator>
    <dc:date>2024-06-21T10:35:14.68</dc:date>
    <meta:document-statistic meta:table-count="0" meta:image-count="0" meta:object-count="0" meta:page-count="2" meta:paragraph-count="32" meta:word-count="285" meta:character-count="4274"/>
    <meta:user-defined meta:name="Info 1"/>
    <meta:user-defined meta:name="Info 2"/>
    <meta:user-defined meta:name="Info 3"/>
    <meta:user-defined meta:name="Info 4"/>
  </office:meta>
</office:document-meta>
</file>