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justify">
        <style:tab-stops>
          <style:tab-stop style:type="left" style:position="3.6423in"/>
        </style:tab-stops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justify">
        <style:tab-stops>
          <style:tab-stop style:type="left" style:position="4.0666in"/>
        </style:tab-stops>
      </style:paragraph-properties>
      <style:text-properties style:font-name="Times New Roman"/>
    </style:style>
    <style:style style:name="P7" style:parent-style-name="Normalny" style:family="paragraph">
      <style:paragraph-properties>
        <style:tab-stops>
          <style:tab-stop style:type="left" style:position="4.0666in"/>
        </style:tab-stops>
      </style:paragraph-properties>
      <style:text-properties style:font-name="Times New Roman"/>
    </style:style>
    <style:style style:name="P8" style:parent-style-name="Normalny" style:family="paragraph">
      <style:paragraph-properties fo:text-align="justify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list-style-name="LFO1" style:family="paragraph">
      <style:paragraph-properties fo:text-align="justify">
        <style:tab-stops>
          <style:tab-stop style:type="left" style:position="-5.9333in"/>
        </style:tab-stops>
      </style:paragraph-properties>
      <style:text-properties style:font-name="Times New Roman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5.9027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P37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P43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text-align="justify">
        <style:tab-stops>
          <style:tab-stop style:type="left" style:position="4.0666in"/>
        </style:tab-stops>
      </style:paragraph-properties>
      <style:text-properties style:font-name="Times New Roman"/>
    </style:style>
    <style:style style:name="P45" style:parent-style-name="Normalny" style:list-style-name="LFO1" style:family="paragraph">
      <style:paragraph-properties fo:text-align="justify">
        <style:tab-stops>
          <style:tab-stop style:type="left" style:position="-5.9333in"/>
        </style:tab-stops>
      </style:paragraph-properties>
      <style:text-properties style:font-name="Times New Roma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9812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2.0666in"/>
    </style:style>
    <style:style style:name="Table46" style:family="table">
      <style:table-properties style:width="6.296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/>
    </style:style>
    <style:style style:name="P57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/>
    </style:style>
    <style:style style:name="P63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/>
    </style:style>
    <style:style style:name="TableRow64" style:family="table-row">
      <style:table-row-properties style:min-row-height="0.44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</style:style>
    <style:style style:name="T69" style:parent-style-name="Domyślnaczcionkaakapitu" style:family="text">
      <style:text-properties style:font-name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Akapitzlistą" style:list-style-name="LFO2" style:family="paragraph">
      <style:paragraph-properties fo:margin-bottom="0in" fo:margin-left="0.2909in" fo:text-indent="-0.1965in">
        <style:tab-stops>
          <style:tab-stop style:type="left" style:position="3.7756in"/>
        </style:tab-stops>
      </style:paragraph-properties>
      <style:text-properties style:font-name="Times New Roman"/>
    </style:style>
    <style:style style:name="P73" style:parent-style-name="Akapitzlistą" style:list-style-name="LFO2" style:family="paragraph">
      <style:paragraph-properties fo:margin-bottom="0in" fo:margin-left="0.2909in" fo:text-indent="-0.1965in">
        <style:tab-stops>
          <style:tab-stop style:type="left" style:position="3.7756in"/>
        </style:tab-stops>
      </style:paragraph-properties>
      <style:text-properties style:font-name="Times New Roman"/>
    </style:style>
    <style:style style:name="TableRow74" style:family="table-row">
      <style:table-row-properties style:min-row-height="0.489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</style:style>
    <style:style style:name="T79" style:parent-style-name="Domyślnaczcionkaakapitu" style:family="text">
      <style:text-properties style:font-name="Times New Roman" fo:font-weight="bold" style:font-weight-asian="bold" style:font-weight-complex="bold"/>
    </style:style>
    <style:style style:name="T80" style:parent-style-name="Domyślnaczcionkaakapitu" style:family="text">
      <style:text-properties style:font-name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olumn85" style:family="table-column">
      <style:table-column-properties style:column-width="0.2923in"/>
    </style:style>
    <style:style style:name="TableColumn86" style:family="table-column">
      <style:table-column-properties style:column-width="0.2951in"/>
    </style:style>
    <style:style style:name="TableColumn87" style:family="table-column">
      <style:table-column-properties style:column-width="0.2951in"/>
    </style:style>
    <style:style style:name="TableColumn88" style:family="table-column">
      <style:table-column-properties style:column-width="0.2951in"/>
    </style:style>
    <style:style style:name="TableColumn89" style:family="table-column">
      <style:table-column-properties style:column-width="0.2958in"/>
    </style:style>
    <style:style style:name="TableColumn90" style:family="table-column">
      <style:table-column-properties style:column-width="0.2951in"/>
    </style:style>
    <style:style style:name="TableColumn91" style:family="table-column">
      <style:table-column-properties style:column-width="0.2951in"/>
    </style:style>
    <style:style style:name="TableColumn92" style:family="table-column">
      <style:table-column-properties style:column-width="0.2951in"/>
    </style:style>
    <style:style style:name="TableColumn93" style:family="table-column">
      <style:table-column-properties style:column-width="0.2958in"/>
    </style:style>
    <style:style style:name="TableColumn94" style:family="table-column">
      <style:table-column-properties style:column-width="0.2951in"/>
    </style:style>
    <style:style style:name="TableColumn95" style:family="table-column">
      <style:table-column-properties style:column-width="0.3375in"/>
    </style:style>
    <style:style style:name="Table84" style:family="table">
      <style:table-properties style:width="3.287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end"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19" style:parent-style-name="Akapitzlistą" style:family="paragraph">
      <style:paragraph-properties fo:margin-bottom="0in" fo:margin-left="0.0944in">
        <style:tab-stops>
          <style:tab-stop style:type="left" style:position="3.9722in"/>
        </style:tab-stops>
      </style:paragraph-properties>
      <style:text-properties style:font-name="Times New Roma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>
        <style:tab-stops>
          <style:tab-stop style:type="left" style:position="4.0666in"/>
        </style:tab-stops>
      </style:paragraph-properties>
    </style:style>
    <style:style style:name="T125" style:parent-style-name="Domyślnaczcionkaakapitu" style:family="text">
      <style:text-properties style:font-name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fo:font-size="9pt" style:font-size-asian="9pt" style:font-size-complex="9pt"/>
    </style:style>
    <style:style style:name="T128" style:parent-style-name="Domyślnaczcionkaakapitu" style:family="text"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Akapitzlistą" style:list-style-name="LFO3" style:family="paragraph">
      <style:paragraph-properties fo:margin-bottom="0in" fo:margin-left="0.2909in" fo:text-indent="-0.1965in">
        <style:tab-stops>
          <style:tab-stop style:type="left" style:position="3.7756in"/>
        </style:tab-stops>
      </style:paragraph-properties>
      <style:text-properties style:font-name="Times New Roman"/>
    </style:style>
    <style:style style:name="P131" style:parent-style-name="Akapitzlistą" style:list-style-name="LFO3" style:family="paragraph">
      <style:paragraph-properties fo:margin-bottom="0in" fo:margin-left="0.2909in" fo:text-indent="-0.1965in">
        <style:tab-stops>
          <style:tab-stop style:type="left" style:position="3.7756in"/>
        </style:tab-stops>
      </style:paragraph-properties>
      <style:text-properties style:font-name="Times New Roman"/>
    </style:style>
    <style:style style:name="P132" style:parent-style-name="Akapitzlistą" style:list-style-name="LFO3" style:family="paragraph">
      <style:paragraph-properties fo:margin-bottom="0in" fo:margin-left="0.2909in" fo:text-indent="-0.1965in">
        <style:tab-stops>
          <style:tab-stop style:type="left" style:position="3.7756in"/>
        </style:tab-stops>
      </style:paragraph-properties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</style:style>
    <style:style style:name="T138" style:parent-style-name="Domyślnaczcionkaakapitu" style:family="text">
      <style:text-properties style:font-name="Times New Roman" fo:font-weight="bold" style:font-weight-asian="bold" style:font-weight-complex="bold"/>
    </style:style>
    <style:style style:name="P139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size="9pt" style:font-size-asian="9pt" style:font-size-complex="9pt"/>
    </style:style>
    <style:style style:name="P140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kapitzlistą" style:list-style-name="LFO4" style:family="paragraph">
      <style:paragraph-properties fo:margin-bottom="0in" fo:margin-left="0.3152in" fo:text-indent="-0.2958in">
        <style:tab-stops>
          <style:tab-stop style:type="left" style:position="3.7513in"/>
        </style:tab-stops>
      </style:paragraph-properties>
      <style:text-properties style:font-name="Times New Roman"/>
    </style:style>
    <style:style style:name="P143" style:parent-style-name="Akapitzlistą" style:list-style-name="LFO4" style:family="paragraph">
      <style:paragraph-properties fo:margin-bottom="0in" fo:margin-left="0.3152in" fo:text-indent="-0.2958in">
        <style:tab-stops>
          <style:tab-stop style:type="left" style:position="3.7513in"/>
        </style:tab-stops>
      </style:paragraph-properties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P150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size="9pt" style:font-size-asian="9pt" style:font-size-complex="9pt"/>
    </style:style>
    <style:style style:name="P151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kapitzlistą" style:list-style-name="LFO5" style:family="paragraph">
      <style:paragraph-properties fo:margin-bottom="0in" fo:margin-left="0.3152in" fo:text-indent="-0.2958in">
        <style:tab-stops>
          <style:tab-stop style:type="left" style:position="3.7513in"/>
        </style:tab-stops>
      </style:paragraph-properties>
      <style:text-properties style:font-name="Times New Roman"/>
    </style:style>
    <style:style style:name="P154" style:parent-style-name="Akapitzlistą" style:list-style-name="LFO5" style:family="paragraph">
      <style:paragraph-properties fo:margin-bottom="0in" fo:margin-left="0.3152in" fo:text-indent="-0.2958in">
        <style:tab-stops>
          <style:tab-stop style:type="left" style:position="3.7513in"/>
        </style:tab-stops>
      </style:paragraph-properties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</style:style>
    <style:style style:name="T160" style:parent-style-name="Domyślnaczcionkaakapitu" style:family="text">
      <style:text-properties style:font-name="Times New Roman" fo:font-weight="bold" style:font-weight-asian="bold" style:font-weight-complex="bold"/>
    </style:style>
    <style:style style:name="P161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Akapitzlistą" style:list-style-name="LFO4" style:family="paragraph">
      <style:paragraph-properties fo:margin-bottom="0in" fo:margin-left="0.3152in" fo:text-indent="-0.2958in">
        <style:tab-stops>
          <style:tab-stop style:type="left" style:position="3.7513in"/>
        </style:tab-stops>
      </style:paragraph-properties>
      <style:text-properties style:font-name="Times New Roman"/>
    </style:style>
    <style:style style:name="P164" style:parent-style-name="Akapitzlistą" style:list-style-name="LFO4" style:family="paragraph">
      <style:paragraph-properties fo:margin-bottom="0in" fo:margin-left="0.3152in" fo:text-indent="-0.2958in">
        <style:tab-stops>
          <style:tab-stop style:type="left" style:position="3.7513in"/>
        </style:tab-stops>
      </style:paragraph-properties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>
        <style:tab-stops>
          <style:tab-stop style:type="left" style:position="4.0666in"/>
        </style:tab-stops>
      </style:paragraph-properties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</style:style>
    <style:style style:name="T170" style:parent-style-name="Domyślnaczcionkaakapitu" style:family="text">
      <style:text-properties style:font-name="Times New Roman" fo:font-weight="bold" style:font-weight-asian="bold" style:font-weight-complex="bold"/>
    </style:style>
    <style:style style:name="P171" style:parent-style-name="Normalny" style:family="paragraph">
      <style:paragraph-properties fo:text-align="justify" fo:margin-bottom="0in">
        <style:tab-stops>
          <style:tab-stop style:type="left" style:position="4.0666in"/>
        </style:tab-stops>
      </style:paragraph-properties>
      <style:text-properties style:font-name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Akapitzlistą" style:list-style-name="LFO4" style:family="paragraph">
      <style:paragraph-properties fo:margin-bottom="0in" fo:margin-left="0.3152in" fo:text-indent="-0.2958in">
        <style:tab-stops>
          <style:tab-stop style:type="left" style:position="3.7513in"/>
        </style:tab-stops>
      </style:paragraph-properties>
      <style:text-properties style:font-name="Times New Roman"/>
    </style:style>
    <style:style style:name="P174" style:parent-style-name="Akapitzlistą" style:list-style-name="LFO4" style:family="paragraph">
      <style:paragraph-properties fo:margin-bottom="0in" fo:margin-left="0.3152in" fo:text-indent="-0.2958in">
        <style:tab-stops>
          <style:tab-stop style:type="left" style:position="3.7513in"/>
        </style:tab-stops>
      </style:paragraph-properties>
      <style:text-properties style:font-name="Times New Roman"/>
    </style:style>
    <style:style style:name="TableRow175" style:family="table-row">
      <style:table-row-properties style:min-row-height="4.1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margin-left="-0.0833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style:letter-kerning="true" fo:font-size="5pt" style:font-size-asian="5pt" style:font-size-complex="5pt" style:text-underline-type="single" style:text-underline-style="solid" style:text-underline-width="auto" style:text-underline-mode="continuous"/>
    </style:style>
    <style:style style:name="P184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P185" style:parent-style-name="Default" style:list-style-name="LFO6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86" style:parent-style-name="Default" style:list-style-name="LFO6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87" style:parent-style-name="Default" style:list-style-name="LFO6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88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P189" style:parent-style-name="Default" style:list-style-name="LFO7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90" style:parent-style-name="Default" style:list-style-name="LFO7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91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P192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93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94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95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96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97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98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199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200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201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202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203" style:parent-style-name="Default" style:list-style-name="LFO8" style:family="paragraph">
      <style:paragraph-properties fo:margin-left="0.2243in" fo:text-indent="-0.1965in">
        <style:tab-stops/>
      </style:paragraph-properties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204" style:parent-style-name="Normalny" style:family="paragraph">
      <style:paragraph-properties fo:text-align="justify">
        <style:tab-stops>
          <style:tab-stop style:type="left" style:position="4.0666in"/>
        </style:tab-stops>
      </style:paragraph-properties>
      <style:text-properties style:font-name="Times New Roman"/>
    </style:style>
    <style:style style:name="P205" style:parent-style-name="Tekstprzypisukońcowego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7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08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09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0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1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2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3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4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5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6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7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8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19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0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1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2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3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4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5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6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7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8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9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0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1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2" style:parent-style-name="Tekstprzypisukońcowego" style:family="paragraph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33" style:parent-style-name="Tekstprzypisukońcowego" style:family="paragraph">
      <style:text-properties style:font-name="Times New Roman" fo:font-size="10.5pt" style:font-size-asian="10.5pt" style:font-size-complex="10.5pt"/>
    </style:style>
    <style:style style:name="P234" style:parent-style-name="Tekstprzypisukońcowego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5" style:parent-style-name="Tekstprzypisukońcowego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6" style:parent-style-name="Tekstprzypisukońcowego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37" style:parent-style-name="Tekstprzypisukońcowego" style:family="paragraph">
      <style:paragraph-properties fo:text-align="justify" fo:margin-left="1.475in" fo:text-indent="0.4916in">
        <style:tab-stops/>
      </style:paragraph-properties>
      <style:text-properties style:font-name="Times New Roman" fo:font-size="10.5pt" style:font-size-asian="10.5pt" style:font-size-complex="10.5pt"/>
    </style:style>
    <style:style style:name="P238" style:parent-style-name="Tekstprzypisukońcowego" style:family="paragraph">
      <style:text-properties style:font-name="Times New Roman" fo:font-size="11pt" style:font-size-asian="11pt" style:font-size-complex="11pt"/>
    </style:style>
    <style:style style:name="P239" style:parent-style-name="Tekstprzypisukońcowego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40" style:parent-style-name="Normalny" style:family="paragraph">
      <style:text-properties style:font-name="Times New Roman"/>
    </style:style>
    <style:style style:name="P241" style:parent-style-name="Normalny" style:family="paragraph">
      <style:text-properties fo:font-style="italic" style:font-style-asian="italic" style:font-style-complex="italic"/>
    </style:style>
    <style:style style:name="P242" style:parent-style-name="Tekstprzypisukońcowego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3" style:parent-style-name="Tekstprzypisukońcowego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4" style:parent-style-name="Tekstprzypisukońcowego" style:family="paragraph">
      <style:paragraph-properties fo:text-align="justify" fo:margin-left="1.475in" fo:text-indent="0.4916in">
        <style:tab-stops/>
      </style:paragraph-properties>
      <style:text-properties style:font-name="Times New Roman" fo:font-size="10.5pt" style:font-size-asian="10.5pt" style:font-size-complex="10.5pt"/>
    </style:style>
    <style:style style:name="P245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s text:c="7"/></text:span><text:span text:style-name="T5">Załącznik nr 4 do Regulaminu</text:span></text:p>
      <text:p text:style-name="P6"/>
      <text:p text:style-name="P7">Zakres danych nt. uczestników projektu oraz podmiotów obejmowanych wsparciem gromadzonych w CST2021 - dotyczy Projektu pn. „ Podlaski program wsparcia stypendialnego uczniów szkół i placówek<text:s/>systemu oświaty prowadzących kształcenie ogólne” współfinansowanego z Europejskiego Funduszu Społecznego Plus w ramach Programu Fundusze Europejskie dla Podlaskiego 2021-2027.</text:p>
      <text:p text:style-name="P8">/Prosimy o wypełnienie części II <text:s/>drukowanymi literami/</text:p>
      <text:list text:style-name="LFO1" text:continue-numbering="true">
        <text:list-item>
          <text:p text:style-name="P9">Dane wspólne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Tytuł Projektu:<text:s/></text:p>
            <text:p text:style-name="P23"><text:span text:style-name="T24">„Podlaski program wsparcia stypendialnego uczniów szkół i placówek systemu oświaty prowadzących kształcenie ogólne”</text:span>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Nr Projektu:<text:s/></text:p>
            <text:p text:style-name="P30"><text:span text:style-name="T31">FEPD.08.01-IZ.00-0008/23</text:span>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Priorytet, w ramach którego jest realizowany Projekt:<text:s/></text:p>
            <text:p text:style-name="P37">Priorytet VIII<text:s/>Fundusze na rzecz edukacji i włączenia społecznego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Działanie, w ramach którego jest realizowany Projekt:<text:s/></text:p>
            <text:p text:style-name="P43">Działanie 08.01. Rozwój edukacji i kształcenia</text:p>
          </table:table-cell>
        </table:table-row>
      </table:table>
      <text:p text:style-name="P44"/>
      <text:list text:style-name="LFO1" text:continue-numbering="true">
        <text:list-item>
          <text:p text:style-name="P45">Dane uczestników projektu, którzy otrzymują wsparcie w ramach EFS+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4">
            <text:p text:style-name="P56">Imię (imiona):<text:s/>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 table:number-columns-spanned="4">
            <text:p text:style-name="P62">Nazwisko (nazwiska):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2">
            <text:p text:style-name="P68"><text:span text:style-name="T69">Płeć<text:s/></text:span><text:span text:style-name="T70">/zaznaczyć prawidłowe znakiem X/</text:span></text:p>
          </table:table-cell>
          <table:covered-table-cell/>
          <table:table-cell table:style-name="TableCell71" table:number-columns-spanned="2">
            <text:list text:style-name="LFO2" text:continue-numbering="true">
              <text:list-item>
                <text:p text:style-name="P72">Kobieta</text:p>
              </text:list-item>
              <text:list-item>
                <text:p text:style-name="P73">Mężczyzna</text:p>
              </text:list-item>
            </text:list>
          </table:table-cell>
          <table:covered-table-cell/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><text:span text:style-name="T79">PESEL</text:span><text:span text:style-name="T80"><text:line-break/></text:span><text:span text:style-name="T81">/</text:span><text:span text:style-name="T82">w przypadku braku nr PESEL należy podać inny właściwy identyfikator/</text:span></text:p>
          </table:table-cell>
          <table:covered-table-cell/>
          <table:table-cell table:style-name="TableCell83" table:number-columns-spanned="2"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><text:s/></text:p>
          </table:table-cell>
          <table:covered-table-cell/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><text:span text:style-name="T125">Obywatelstwo<text:s/></text:span><text:span text:style-name="T126">/</text:span><text:span text:style-name="T127"><text:line-break/></text:span><text:span text:style-name="T128">zaznaczyć prawidłowe znakiem X/</text:span></text:p>
          </table:table-cell>
          <table:covered-table-cell/>
          <table:table-cell table:style-name="TableCell129" table:number-columns-spanned="2">
            <text:list text:style-name="LFO3" text:continue-numbering="true">
              <text:list-item>
                <text:p text:style-name="P130">obywatelstwo polskie</text:p>
              </text:list-item>
              <text:list-item>
                <text:p text:style-name="P131">brak<text:s/>polskiego obywatelstwa – obywatel kraju UE</text:p>
              </text:list-item>
              <text:list-item>
                <text:p text:style-name="P132">brak polskiego obywatelstwa lub UE – obywatel kraju spoza UE/bezpaństwowiec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 table:number-columns-spanned="3">
            <text:p text:style-name="P137"><text:span text:style-name="T138">Osoba obcego pochodzenia</text:span></text:p>
            <text:p text:style-name="P139">/zaznaczyć właściwe znakiem X/</text:p>
            <text:p text:style-name="P140"/>
          </table:table-cell>
          <table:covered-table-cell/>
          <table:covered-table-cell/>
          <table:table-cell table:style-name="TableCell141">
            <text:list text:style-name="LFO4" text:continue-numbering="true">
              <text:list-item>
                <text:p text:style-name="P142">NIE</text:p>
              </text:list-item>
              <text:list-item>
                <text:p text:style-name="P143">TAK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3">
            <text:p text:style-name="P148"><text:span text:style-name="T149">Osoba państwa trzeciego</text:span></text:p>
            <text:p text:style-name="P150">/zaznaczyć właściwe znakiem X/</text:p>
            <text:p text:style-name="P151"/>
          </table:table-cell>
          <table:covered-table-cell/>
          <table:covered-table-cell/>
          <table:table-cell table:style-name="TableCell152">
            <text:list text:style-name="LFO5" text:continue-numbering="true">
              <text:list-item>
                <text:p text:style-name="P153">NIE</text:p>
              </text:list-item>
              <text:list-item>
                <text:p text:style-name="P154">TAK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 table:number-columns-spanned="3">
            <text:p text:style-name="P159"><text:span text:style-name="T160">Osoba należąca do mniejszości narodowej lub etnicznej (w tym społeczności marginalizowanej)</text:span></text:p>
            <text:p text:style-name="P161">/zaznaczyć właściwe znakiem X/</text:p>
          </table:table-cell>
          <table:covered-table-cell/>
          <table:covered-table-cell/>
          <table:table-cell table:style-name="TableCell162">
            <text:list text:style-name="LFO4" text:continue-numbering="true">
              <text:list-item>
                <text:p text:style-name="P163">NIE</text:p>
              </text:list-item>
              <text:list-item>
                <text:p text:style-name="P164">TAK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 table:number-columns-spanned="3">
            <text:p text:style-name="P169"><text:span text:style-name="T170">Osoba bezdomna lub dotknięta wykluczeniem z dostępu do mieszkań</text:span></text:p>
            <text:p text:style-name="P171">/zaznaczyć właściwe znakiem X/</text:p>
          </table:table-cell>
          <table:covered-table-cell/>
          <table:covered-table-cell/>
          <table:table-cell table:style-name="TableCell172">
            <text:list text:style-name="LFO4" text:continue-numbering="true">
              <text:list-item>
                <text:p text:style-name="P173">NIE</text:p>
              </text:list-item>
              <text:list-item>
                <text:p text:style-name="P174">TAK</text:p>
              </text:list-item>
            </text:list>
          </table:table-cell>
        </table:table-row>
        <text:soft-page-break/>
        <table:table-row table:style-name="TableRow175">
          <table:table-cell table:style-name="TableCell176" table:number-columns-spanned="2">
            <text:p text:style-name="P177"><text:span text:style-name="T178">Status<text:s/></text:span><text:span text:style-name="T179">stypendysty</text:span><text:span text:style-name="T180"><text:s/>na rynku pracy w chwili przystąpienia do projektu<text:s/></text:span></text:p>
          </table:table-cell>
          <table:covered-table-cell/>
          <table:table-cell table:style-name="TableCell181" table:number-columns-spanned="3">
            <text:p text:style-name="P182">Możliwość wyboru tylko 1 statusu :</text:p>
            <text:p text:style-name="P183"/>
            <text:p text:style-name="P184">Osoba bierna zawodowo, w tym:<text:s/></text:p>
            <text:list text:style-name="LFO6" text:continue-numbering="true">
              <text:list-item>
                <text:p text:style-name="P185">Osoba ucząca się/odbywająca kształcenie<text:s/></text:p>
              </text:list-item>
              <text:list-item>
                <text:p text:style-name="P186">Osoba nieuczestnicząca w kształceniu lub szkoleniu<text:s/></text:p>
              </text:list-item>
              <text:list-item>
                <text:p text:style-name="P187">Inne<text:s/></text:p>
              </text:list-item>
            </text:list>
            <text:p text:style-name="P188">Osoba<text:s/>bezrobotna, w tym:<text:s/></text:p>
            <text:list text:style-name="LFO7" text:continue-numbering="true">
              <text:list-item>
                <text:p text:style-name="P189">Osoba długotrwale bezrobotna<text:s/></text:p>
              </text:list-item>
              <text:list-item>
                <text:p text:style-name="P190">Inne<text:s/></text:p>
              </text:list-item>
            </text:list>
            <text:p text:style-name="P191">Osoba pracująca, w tym:<text:s/></text:p>
            <text:list text:style-name="LFO8" text:continue-numbering="true">
              <text:list-item>
                <text:p text:style-name="P192">Osoba pracująca na uczelni<text:s/></text:p>
              </text:list-item>
              <text:list-item>
                <text:p text:style-name="P193">Osoba prowadząca działalność na własny rachunek<text:s/></text:p>
              </text:list-item>
              <text:list-item>
                <text:p text:style-name="P194">Osoba pracująca w administracji rządowej<text:s/></text:p>
              </text:list-item>
              <text:list-item>
                <text:p text:style-name="P195">Osoba pracująca w administracji samorządowej [z wyłączeniem szkół i placówek systemu oświaty]<text:s/></text:p>
              </text:list-item>
              <text:list-item>
                <text:p text:style-name="P196">Osoba pracująca w organizacji pozarządowej<text:s/></text:p>
              </text:list-item>
              <text:list-item>
                <text:p text:style-name="P197">Osoba pracująca w MMŚP<text:s/></text:p>
              </text:list-item>
              <text:list-item>
                <text:p text:style-name="P198">Osoba pracująca w szkole lub pracownik systemu oświaty (kadra niepedagogiczna)<text:s/></text:p>
              </text:list-item>
              <text:list-item>
                <text:p text:style-name="P199">Osoba pracująca w szkole lub placówce systemu oświaty (kadra<text:s/>zarządzająca)<text:s/></text:p>
              </text:list-item>
              <text:list-item>
                <text:p text:style-name="P200">Osoba pracująca w instytucie naukowym<text:s/></text:p>
              </text:list-item>
              <text:list-item>
                <text:p text:style-name="P201">Osoba pracująca w instytucie badawczym<text:s/></text:p>
              </text:list-item>
              <text:list-item>
                <text:p text:style-name="P202">Osoba pracująca w dużym przedsiębiorstwie<text:s/></text:p>
              </text:list-item>
              <text:list-item>
                <text:p text:style-name="P203">Osoba pracująca w podmiocie wykonującym działalność leczniczą<text:s/></text:p>
              </text:list-item>
            </text:list>
          </table:table-cell>
          <table:covered-table-cell/>
          <table:covered-table-cell/>
        </table:table-row>
      </table:table>
      <text:p text:style-name="P204"/>
      <text:p text:style-name="P205"><text:bookmark-start text:name="_Hlk182917375"/><text:span text:style-name="T206">Klauzula informacyjna dotycząca przetwarzania danych</text:span></text:p>
      <text:p text:style-name="P207"><text:bookmark-start text:name="_Hlk184803334"/><text:bookmark-end text:name="_Hlk182917375"/>Zgodnie z art. 13 ust. 1 i 2 oraz art. 14 ust. 1 i 2 Rozporządzenia Parlamentu Europejskiego i Rady (UE) 2016/679 z dnia 27 kwietnia 2016 r. w sprawie ochrony osób fizycznych w związku z przetwarzaniem danych osobowych i w sprawie swobodnego przepływu takich danych oraz uchylenia dyrektywy 95/46/WE (rozporządzenie RODO),</text:p>
      <text:p text:style-name="P208"><text:s/>informujemy, że:<text:s/></text:p>
      <text:p text:style-name="P209">1. Administratorem Państwa danych osobowych jest Województwo Podlaskie reprezentowane przez Marszałka oraz Zarząd Województwa Podlaskiego z siedzibą przy ul. Skłodowskiej-Curie 14, 15-097 Białystok, tel. +48 (85) 66 54 549, e-mail: kancelaria@podlaskie.eu, http://bip.podlaskie.eu/;</text:p>
      <text:p text:style-name="P210">2. Administrator, zgodnie z art. 37 ust. 1 lit. a) RODO, powołał Inspektora Ochrony Danych, z którym możecie Państwo kontaktować się pod adresem poczty elektronicznej: iod@podlaskie.eu</text:p>
      <text:p text:style-name="P211">3. Państwa dane osobowe będą przetwarzane w celu realizacji i rozliczenia projektu <text:s/>pn. <text:s/>„Podlaski program wsparcia stypendialnego uczniów szkół i placówek systemu oświaty prowadzących kształcenie ogólne” współfinansowanego z Europejskiego Funduszu Społecznego Plus, w tym w szczególności: naboru i oceny wniosków o przyznanie stypendium, potwierdzenia kwalifikowalności uczestników, udzielenia i rozliczenia wsparcia, potwierdzenia kwalifikowalności wydatków, komunikacji, publikacji, monitoringu, ewaluacji, kontroli, audytu i sprawozdawczości, działań informacyjno-promocyjnych oraz raportowania w ramach ww. projektu realizowanego w ramach programu Fundusze Europejskie dla Podlaskiego 2021-2027 (dalej FEdP 2021-2027). Podstawą prawną przetwarzania Pani/Pana danych jest wypełnienie obowiązku prawnego ciążącego na administratorze, <text:s/>co wynika z art. 6 ust. 1 lit. „c” oraz art. 9 ust. 2 lit. „b” RODO określony w:<text:s/></text:p>
      <text:p text:style-name="P212">- Rozporządzeniu Parlamentu Europejskiego i Rady (UE) 2021/1060 z dnia 24 czerwca 2021 r. ustanawiającym wspólne przepisy dotyczące Europejskiego Funduszu Rozwoju Regionalnego, Europejskiego Funduszu Społecznego Plus, Funduszu Spójności, Funduszu na rzecz Sprawiedliwej Transformacji i Europejskiego Funduszu Morskiego, Rybackiego i Akwakultury, a także przepisy<text:s/><text:soft-page-break/>finansowe na potrzeby tych funduszy oraz potrzeby Funduszu Azylu, Migracji i Integracji, Funduszu Bezpieczeństwa Wewnętrznego i Instrumentu Wsparcia Finansowego na rzecz Zarządzania Granicami i Polityki Wizowej;</text:p>
      <text:p text:style-name="P213">- <text:s/>Rozporządzeniu Parlamentu Europejskiego i Rady (UE) 2021/1057 z dnia 24 czerwca 2021 r. ustanawiającego Europejski Fundusz Społeczny Plus (EFS+) oraz uchylające rozporządzenie (UE) nr 1296/2013 (Dz. Urz. UE L 231 z 30.06.2021 r. <text:s/>str. 21, z późn. zm.);</text:p>
      <text:p text:style-name="P214">- Rozporządzeniu Parlamentu Europejskiego i Rady (UE) 2021/1058 z dnia 24 czerwca 2021 r. w sprawie Europejskiego Funduszu Rozwoju Regionalnego i Funduszu Spójności;</text:p>
      <text:p text:style-name="P215">- Art. 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.</text:p>
      <text:p text:style-name="P216">- Ustawie z dnia 28 kwietnia 2022 r. o zasadach realizacji zadań finansowych ze środków europejskich w perspektywie finansowej 2021-2027;</text:p>
      <text:p text:style-name="P217">- Ustawie z dnia 14 czerwca 1960 r. <text:s/>– Kodeks postępowania administracyjnego;</text:p>
      <text:p text:style-name="P218">- Ustawie z dnia 27 sierpnia 2009 r. o finansach publicznych;</text:p>
      <text:p text:style-name="P219">4. Pani/Pana dane osobowe będą przetwarzane w zakresie zgodnym z zapisami art. 87 ustawy z dnia 28 kwietnia 2022 r. o zasadach realizacji zadań finansowanych ze środków europejskich w perspektywie finansowej 2021-2027. Kategorie przetwarzania danych osobowych wymienione są w art. 87 - 93 w/w ustawy. Przetwarzanie Pani/Pana danych osobowych obejmuje:</text:p>
      <text:p text:style-name="P220">1) dane identyfikujące osoby fizyczne: imię i nazwisko, adres, adres poczty elektronicznej, firma i adres, numer telefonu, numer Powszechnego Elektronicznego Systemu Ewidencji Ludności (PESEL), numer identyfikacji podatkowej (NIP), numer w krajowym rejestrze urzędowym podmiotów gospodarki narodowej (REGON) lub inne identyfikatory funkcjonujące w danym państwie, forma prawna prowadzonej działalności, płeć, wiek;</text:p>
      <text:p text:style-name="P221">2) dane związane z zakresem uczestnictwa osób fizycznych w projekcie, niewymienione w pkt 1, takie jak: kwota wynagrodzenia, obywatelstwo, obszar według stopnia urbanizacji (DEGURBA), status mieszkaniowy, data rozpoczęcia udziału w projekcie lub wsparciu, data zakończenia udziału w projekcie lub wsparciu, status na rynku pracy, stopień pokrewieństwa;<text:s/></text:p>
      <text:p text:style-name="P222">3) dane osób fizycznych niewymienione w pkt 1, które widnieją na dokumentach potwierdzających kwalifikowalność wydatków, w tym kwota wynagrodzenia, numer rachunku bankowego oraz dane dotyczące szczególnych potrzeb osób, o których mowa w art. 2 pkt 3 ustawy z dnia 19 lipca 2019 r. o zapewnianiu dostępności osobom ze szczególnymi potrzebami (Dz. U. z 2020 r. poz. 1062 oraz z 2022 r. poz. 975 i 1079), dane potwierdzające osiągnięcia edukacyjne oraz informacje dotyczące sytuacji społeczno ekonomicznej.</text:p>
      <text:p text:style-name="P223">4) <text:s/>dane osobowe dotyczące pochodzenia rasowego lub etnicznego lub zdrowia, o których mowa w art. 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.</text:p>
      <text:p text:style-name="P224">5. Podanie przez Państwo danych osobowych jest dobrowolne lecz konsekwencją ich niepodania będzie brak możliwości udziału w projekcie, tj. wnioskowania o przyznanie stypendium i/lub braku możliwości uzyskania dodatkowych punktów na etapie oceny wniosku <text:s/>w ramach projektu pn. „Podlaski Program wsparcia stypendialnego uczniów szkół i placówek systemu oświaty prowadzących kształcenie ogólne” współfinansowanego ze środków Europejskiego Funduszu Społecznego Plus w ramach Programu Fundusze Europejskie dla Podlaskiego 2021-2027.<text:s/></text:p>
      <text:p text:style-name="P225">6. Państwa dane osobowe będą ujawniane osobom upoważnionym przez administratora danych osobowych, podmiotom upoważnionym na podstawie przepisów prawa, podmiotom prowadzącym działalność bankową, podmiotom, które wykonują usługi związane z obsługą i rozwojem systemów teleinformatycznych, a także zapewnienia łączności, np.: dostawcom rozwiązań IT i operatorom telekomunikacyjnym, operatorowi pocztowemu lub kurierowi, podmiotom wykonującym badania ewaluacyjne, podmiotom wykonującym zadania w zakresie archiwizacji oraz podmiotom, którym<text:s/><text:soft-page-break/>zlecono wykonywanie zadań w FEdP 2021-2027, organom Komisji Europejskiej, ministrowi właściwemu do spraw finansów publicznych, ministrowi właściwemu ds. rozwoju regionalnego.<text:s/></text:p>
      <text:p text:style-name="P226">7. Państwa dane osobowe nie będą przekazywane do państw trzecich oraz organizacji międzynarodowych.<text:s/></text:p>
      <text:p text:style-name="P227">8. Pani/Pana dane osobowe będą przechowywane przez okres wynikający z realizacji Programu Fundusze Europejskie dla Podlaskiego 2021-2027, tzn. okres realizacji projektu, zachowania trwałości oraz okres przechowywania dokumentacji dotyczącej projektu, wynikających z zapisów określonych szczegółowo w Rozporządzeniu Prezesa Rady Ministrów z dnia 18 stycznia 2011 r. w sprawie instrukcji kancelaryjnej, jednolitych rzeczowych wykazów akt oraz instrukcji w sprawie organizacji i zakresu działania archiwów zakładowych (Dz.U. 2011 nr 14 poz. 67).<text:s/></text:p>
      <text:p text:style-name="P228">9. Przysługuje Pani/Panu prawo żądania dostępu do <text:s/>treści swoich danych osobowych oraz prawo żądania ich niezwłocznego sprostowania, uzupełnienia lub ograniczenia przetwarzania, pod warunkiem zgodności takich żądań z przepisami prawa stanowiącymi obowiązek prawny Administratora do przetwarzania danych osobowych. <text:s/></text:p>
      <text:p text:style-name="P229">10. Przysługuje Pani/Panu prawo do wniesienia skargi dotyczącej niezgodności przetwarzania danych osobowych do organu nadzorczego - <text:s/>Prezesa Urzędu Ochrony Danych Osobowych (uodo.gov.pl) z siedzibą w Warszawie przy ul. Stawki 2.</text:p>
      <text:p text:style-name="P230">11. Pani/Pana dane osobowe nie będą wykorzystywane do zautomatyzowanego podejmowania decyzji ani profilowania, o którym mowa w art. 22 RODO.</text:p>
      <text:p text:style-name="P231"><text:bookmark-end text:name="_Hlk184803334"/></text:p>
      <text:p text:style-name="P232">Potwierdzam otrzymanie klauzuli informacyjnej, zapoznanie z jej treścią i zrozumienie.</text:p>
      <text:p text:style-name="P233"/>
      <text:p text:style-name="P234"/>
      <text:p text:style-name="P235">……………………………<text:tab/><text:tab/>…………………………………………………</text:p>
      <text:p text:style-name="P236"><text:s text:c="6"/>miejscowość, data <text:s text:c="9"/><text:tab/><text:s text:c="10"/><text:tab/>czytelny podpis pełnoletniego uczennicy/ucznia</text:p>
      <text:p text:style-name="P237"><text:s text:c="3"/>lub rodzica/opiekuna prawnego uczennicy/ucznia małoletniego</text:p>
      <text:p text:style-name="P238"/>
      <text:p text:style-name="P239"/>
      <text:p text:style-name="P240">Oświadczam, że informacje zawarte w niniejszym zakresie danych nt. uczestników projektu oraz podmiotów obejmowanych wsparciem gromadzonych w CST2021/SM EFS są zgodne z prawdą.</text:p>
      <text:p text:style-name="Normalny"/>
      <text:p text:style-name="P241"/>
      <text:p text:style-name="P242">……………………………<text:tab/><text:tab/>…………………………………………………</text:p>
      <text:p text:style-name="P243"><text:s text:c="6"/>miejscowość, data <text:s text:c="9"/><text:tab/><text:s text:c="10"/><text:tab/>czytelny podpis pełnoletniego uczennicy/ucznia</text:p>
      <text:p text:style-name="P244"><text:s text:c="3"/>lub rodzica/opiekuna prawnego uczennicy/ucznia małoletniego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tru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Nagłówek"><draw:frame draw:style-name="a0" draw:name="Obraz 1" text:anchor-type="as-char" svg:x="0in" svg:y="0in" svg:width="6.3in" svg:height="0.88264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roczkowska-Wąsik Katarzyna</meta:initial-creator>
    <dc:creator>Mroczkowska-Wąsik Katarzyna</dc:creator>
    <meta:creation-date>2024-12-10T14:20:00Z</meta:creation-date>
    <dc:date>2024-12-16T13:36:00Z</dc:date>
    <meta:template xlink:href="Normal" xlink:type="simple"/>
    <meta:editing-cycles>18</meta:editing-cycles>
    <meta:editing-duration>PT4440S</meta:editing-duration>
    <meta:document-statistic meta:page-count="4" meta:paragraph-count="22" meta:word-count="1625" meta:character-count="11355" meta:row-count="81" meta:non-whitespace-character-count="9752"/>
  </office:meta>
</office:document-meta>
</file>